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153f" officeooo:paragraph-rsid="000e153f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10828a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e153f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officeooo:rsid="0010828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7">1001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Hágase entrega de una plaqueta de reconocimiento a la Comisión Organizadora del Concurso Argentino de Pesca del Surubí en alusión a la 30º Edición de dicho evento, que es llevado a cabo en la <text:span text:style-name="T8">c</text:span>iudad de Reconquista, <text:span text:style-name="T8">d</text:span>epartamento General Obligado.</text:p>
      <text:p text:style-name="P8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Créase una Copa por esta 30° Edición del Concurso Argentino de Pesca del Surubí para reconocer al deportista participante foráneo mejor clasificado en fomento al turismo de la Provincia.</text:p>
      <text:p text:style-name="P8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Encomendar todo lo ateniente a este proyecto a la Dirección General de Ceremonial y Protocolo.</text:p>
      <text:p text:style-name="P8"/>
      <text:p text:style-name="P8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6">4</text:span>.-</text:p></table:table-cell></table:table-row></table:table></draw:text-box></draw:frame>Autorizar a la Secretaría Administrativa a realizar las erogaciones que sean necesarias para cumplimentar con la presente resolución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5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4</text:span><text:span text:style-name="T2"> de </text:span><text:span text:style-name="T4">set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0T10:06:26.078045192</dc:date>
    <meta:print-date>2017-09-18T11:11:48.748280187</meta:print-date>
    <meta:editing-cycles>43</meta:editing-cycles>
    <meta:editing-duration>PT1H27M15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50" meta:character-count="932" meta:non-whitespace-character-count="790"/>
  </office:meta>
</office:document-meta>
</file>